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055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2.5881in" style:use-optimal-column-width="false"/>
    </style:style>
    <style:style style:name="Table3" style:family="table">
      <style:table-properties style:width="6.9993in" fo:margin-left="0in" table:align="center"/>
    </style:style>
    <style:style style:name="TableRow8" style:family="table-row">
      <style:table-row-properties style:min-row-height="0.70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margin-right="-0.0451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761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fo:margin-bottom="0.0625in" fo:margin-right="0.041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5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清單段落" style:list-style-name="LFO1" style:family="paragraph">
      <style:paragraph-properties style:snap-to-layout-grid="false" fo:text-align="justify" fo:margin-top="0.0625in" fo:margin-left="0.284in" fo:margin-right="0.0416in" fo:text-indent="-0.2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清單段落" style:list-style-name="LFO1" style:family="paragraph">
      <style:paragraph-properties style:snap-to-layout-grid="false" fo:text-align="justify" fo:margin-left="0.2854in" fo:margin-right="0.0416in" fo:text-indent="-0.245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family="paragraph">
      <style:paragraph-properties style:snap-to-layout-grid="false" fo:text-align="justify" fo:margin-left="1.2902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style:snap-to-layout-grid="false" fo:text-align="justify" fo:margin-top="0.0625in" fo:margin-bottom="0.0625in" fo:margin-left="0.0395in" fo:margin-right="0.0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align="justify" fo:margin-right="0.041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right="0.041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top="0.0625in" fo:margin-bottom="0.0625in" fo:margin-left="0.0395in" fo:margin-right="0.0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 fo:text-align="justify" fo:margin-right="0.0416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right="0.041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right="0.041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right="0.041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0.04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right="0.041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top="0.0625in" fo:margin-bottom="0.0625in" fo:margin-left="0.0395in" fo:margin-right="0.0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align="justify" fo:margin-left="0.0402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0402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margin-top="0.0625in" fo:margin-bottom="0.0625in" fo:margin-left="0.0395in" fo:margin-right="0.0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justify" fo:margin-bottom="0.0625in" fo:margin-left="0.0395in" fo:margin-right="0.04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90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 fo:margin-bottom="0.125in" fo:line-height="150%" fo:margin-right="0.041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7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list-style-name="LFO2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margin-top="0.2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</office:automatic-styles>
  <office:body>
    <office:text text:use-soft-page-breaks="true">
      <text:p text:style-name="P1">運動部全民運動署體適能資料補傳作業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><text:span text:style-name="T13"><text:s text:c="37"/></text:span><text:span text:style-name="T14">（</text:span><text:span text:style-name="T15">學校代碼：</text:span><text:span text:style-name="T16"><text:s text:c="9"/></text:span><text:span text:style-name="T17">）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職</text:span><text:span text:style-name="T26"><text:s text:c="4"/></text:span><text:span text:style-name="T27">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</text:span><text:span text:style-name="T34">資料</text:span></text:p>
          </table:table-cell>
          <table:table-cell table:style-name="TableCell35" table:number-columns-spanned="3">
            <text:p text:style-name="P36"><text:span text:style-name="T37">電話：（O）</text:span><text:span text:style-name="T38"><text:s text:c="18"/></text:span><text:span text:style-name="T39">行動電話：</text:span><text:span text:style-name="T40"><text:s text:c="17"/></text:span></text:p>
            <text:p text:style-name="P41"><text:span text:style-name="T42">E-mail：</text:span><text:span text:style-name="T43"><text:s text:c="27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資料錯誤狀況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錯誤</text:span><text:span text:style-name="T50">學年度：</text:span><text:span text:style-name="T51"><text:s text:c="5"/></text:span><text:span text:style-name="T52"><text:s text:c="5"/></text:span><text:span text:style-name="T53"><text:s/></text:span><text:span text:style-name="T54">學年度</text:span></text:p>
              </text:list-item>
              <text:list-item>
                <text:p text:style-name="P55">錯誤筆數：□全校</text:p>
              </text:list-item>
            </text:list>
            <text:p text:style-name="P56"><text:span text:style-name="T57">□</text:span><text:span text:style-name="T58">部分班級</text:span><text:span text:style-name="T59">（班級名稱：</text:span><text:span text:style-name="T60"><text:s text:c="3"/></text:span><text:span text:style-name="T61"><text:s text:c="3"/></text:span><text:span text:style-name="T62"><text:s text:c="7"/></text:span><text:span text:style-name="T63"><text:s text:c="3"/></text:span><text:span text:style-name="T64"><text:s text:c="8"/></text:span><text:span text:style-name="T65">）</text:span></text:p>
            <text:p text:style-name="P66">狀況一：上傳有誤</text:p>
            <text:p text:style-name="P67"><text:span text:style-name="T68"><text:s/></text:span><text:span text:style-name="T69">□</text:span><text:span text:style-name="T70">未準時上傳</text:span><text:span text:style-name="T71">（學校於該學年度上傳時程內未能準時上傳）</text:span></text:p>
            <text:p text:style-name="P72"><text:span text:style-name="T73"><text:s/></text:span><text:span text:style-name="T74">□</text:span><text:span text:style-name="T75">上傳未成功</text:span><text:span text:style-name="T76">（學校於該學年度上傳時尚有錯誤資料未處理或其他狀況）</text:span></text:p>
            <text:p text:style-name="P77">狀況二：檢測資料誤植</text:p>
            <text:p text:style-name="P78"><text:span text:style-name="T79"><text:s/></text:span><text:span text:style-name="T80">□</text:span><text:span text:style-name="T81">欄位錯置</text:span><text:span text:style-name="T82">（</text:span><text:span text:style-name="T83">　　　　　　</text:span><text:span text:style-name="T84">V.S.</text:span><text:span text:style-name="T85"><text:s text:c="14"/></text:span><text:span text:style-name="T86">）</text:span></text:p>
            <text:p text:style-name="P87"><text:span text:style-name="T88"><text:s/></text:span><text:span text:style-name="T89">□</text:span><text:span text:style-name="T90">檢測數據</text:span><text:span text:style-name="T91">單位</text:span><text:span text:style-name="T92">輸入錯誤</text:span></text:p>
            <text:p text:style-name="P93"><text:span text:style-name="T94"><text:s text:c="3"/></text:span><text:span text:style-name="T95">□</text:span><text:span text:style-name="T96">身高</text:span><text:span text:style-name="T97">（誤植為公尺或其他）</text:span><text:span text:style-name="T98">□</text:span><text:span text:style-name="T99">體重</text:span><text:span text:style-name="T100">（誤植為公克或其他）</text:span><text:span text:style-name="T101">□</text:span><text:span text:style-name="T102">心肺耐力</text:span></text:p>
            <text:p text:style-name="P103"><text:span text:style-name="T104"><text:s text:c="3"/></text:span><text:span text:style-name="T105">□</text:span><text:span text:style-name="T106">仰臥捲腹</text:span><text:span text:style-name="T107">（誤植為公尺或其他）</text:span><text:span text:style-name="T108">□</text:span><text:span text:style-name="T109">立定跳遠</text:span><text:span text:style-name="T110">（誤植為公尺或其他）</text:span></text:p>
            <text:p text:style-name="P111"><text:s/><text:s text:c="2"/>□檢測數據鍵檔錯誤</text:p>
            <text:p text:style-name="P112"><text:span text:style-name="T113"><text:s text:c="3"/></text:span><text:span text:style-name="T114">□</text:span><text:span text:style-name="T115">身高</text:span><text:span text:style-name="T116"><text:s/></text:span><text:span text:style-name="T117">□</text:span><text:span text:style-name="T118">體重<text:s/></text:span><text:span text:style-name="T119">□</text:span><text:span text:style-name="T120">坐姿體前彎</text:span><text:span text:style-name="T121"><text:s/></text:span><text:span text:style-name="T122">□</text:span><text:span text:style-name="T123">立定跳遠</text:span><text:span text:style-name="T124"><text:s/></text:span><text:span text:style-name="T125">□</text:span><text:span text:style-name="T126">心肺耐力</text:span></text:p>
            <text:p text:style-name="P127">狀況三：基本資料誤植</text:p>
            <text:p text:style-name="P128">□測驗日期<text:s/>□學校類別<text:s/>□年級<text:s/>□班級名稱<text:s/></text:p>
            <text:p text:style-name="P129"><text:span text:style-name="T130">□</text:span><text:span text:style-name="T131">學號 <text:s text:c="4"/></text:span><text:span text:style-name="T132">□</text:span><text:span text:style-name="T133">性別 <text:s text:c="4"/></text:span><text:span text:style-name="T134">□</text:span><text:span text:style-name="T135">生日<text:s/></text:span><text:span text:style-name="T136">□</text:span><text:span text:style-name="T137">身分證字號</text:span></text:p>
            <text:p text:style-name="P138">狀況四：其他</text:p>
            <text:p text:style-name="P139"><text:span text:style-name="T140">上述未提及之</text:span><text:span text:style-name="T141">狀況</text:span><text:span text:style-name="T142">：</text:span><text:span text:style-name="T143"><text:s text:c="29"/></text:span><text:span text:style-name="T144"><text:s text:c="12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簡述資料錯誤原因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3">
            <text:list text:style-name="LFO2" text:continue-numbering="true">
              <text:list-item>
                <text:p text:style-name="P154">如有任何問題請先洽詢國立臺灣師範大學體研中心─李助理<text:s/></text:p>
              </text:list-item>
              <text:list-item>
                <text:p text:style-name="P155">申請學校須將本申請表填妥後連同公文呈報「教育行政主管機關」，並請其轉呈運動部全民運動署，如使用電子公文可將此表「掃描成圖片檔」。</text:p>
              </text:list-item>
            </text:list>
          </table:table-cell>
          <table:covered-table-cell/>
          <table:covered-table-cell/>
        </table:table-row>
      </table:table>
      <text:p text:style-name="P156"><text:span text:style-name="T157">申請</text:span><text:span text:style-name="T158">人簽章： <text:s text:c="20"/></text:span><text:span text:style-name="T159">申請學校</text:span><text:span text:style-name="T160">簽章：</text:span><text:span text:style-name="T161">請用申請人處室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lu</meta:initial-creator>
    <dc:creator>user</dc:creator>
    <meta:creation-date>2025-11-17T01:05:00Z</meta:creation-date>
    <dc:date>2025-11-17T01:05:00Z</dc:date>
    <meta:print-date>2011-05-27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