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華康隸書體W3" style:font-name-asian="華康隸書體W3" fo:font-weight="bold" style:font-weight-asian="bold" fo:font-size="22pt" style:font-size-asian="22pt" style:font-size-complex="10pt"/>
    </style:style>
    <style:style style:name="P2" style:parent-style-name="內文" style:family="paragraph">
      <style:paragraph-properties style:snap-to-layout-grid="false" fo:text-align="justify" fo:line-height="200%"/>
      <style:text-properties style:font-name="華康隸書體W3" style:font-name-asian="華康隸書體W3" fo:font-weight="bold" style:font-weight-asian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justify" fo:line-height="200%"/>
      <style:text-properties style:font-name="華康隸書體W3" style:font-name-asian="華康隸書體W3" fo:font-weight="bold" style:font-weight-asian="bold" fo:font-size="18pt" style:font-size-asian="18pt" style:font-size-complex="10pt"/>
    </style:style>
    <style:style style:name="P4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5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6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7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8" style:parent-style-name="內文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9" style:parent-style-name="內文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0" style:parent-style-name="內文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1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2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3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4" style:parent-style-name="內文" style:list-style-name="LFO1" style:family="paragraph">
      <style:paragraph-properties fo:line-height="150%"/>
      <style:text-properties style:font-name="華康隸書體W3" style:font-name-asian="華康隸書體W3" fo:font-size="14pt" style:font-size-asian="14pt" style:font-size-complex="10pt"/>
    </style:style>
    <style:style style:name="P15" style:parent-style-name="內文" style:family="paragraph">
      <style:text-properties style:font-name-asian="標楷體" style:font-size-complex="10pt"/>
    </style:style>
  </office:automatic-styles>
  <office:body>
    <office:text text:use-soft-page-breaks="true">
      <text:p text:style-name="P1">體適能優異學生獎勵要點</text:p>
      <text:p text:style-name="P2">壹、依據教育部台(88)體字第88068467號辦理</text:p>
      <text:p text:style-name="P3">貳、獎勵內容如下：</text:p>
      <text:list text:style-name="LFO1" text:continue-numbering="true">
        <text:list-item>
          <text:p text:style-name="P4">教育部（以下簡稱本部）為獎勵體適能優異及規律運動之學生，特訂定本要點。</text:p>
        </text:list-item>
      </text:list>
      <text:list text:style-name="LFO1" text:continue-numbering="true">
        <text:list-item>
          <text:p text:style-name="P5">本要點獎勵對象為參加學生體適能護照學校在學學生。</text:p>
        </text:list-item>
      </text:list>
      <text:list text:style-name="LFO1" text:continue-numbering="true">
        <text:list-item>
          <text:p text:style-name="P6">本要點獎勵類別分為體適能成就獎及運動參與獎。</text:p>
        </text:list-item>
      </text:list>
      <text:list text:style-name="LFO1" text:continue-numbering="true">
        <text:list-item>
          <text:p text:style-name="P7">體適能成就獎以本部最新公佈之台閩地區學生體適能常模為依據，其認定標準及獎勵如下：</text:p>
        </text:list-item>
      </text:list>
      <text:p text:style-name="P8"><text:s text:c="2"/>（一）各項體適能成績均達百分等級五十（％）以上者核發銅質章。</text:p>
      <text:p text:style-name="P9"><text:s text:c="2"/>（二）各項體適能成績均達百分等級七十五（％）以上者核發銀質章。</text:p>
      <text:p text:style-name="P10"><text:s text:c="2"/>（三）各項體適能成績均達百分等級八十五（％）以上者核發金質章。</text:p>
      <text:list text:style-name="LFO1" text:continue-numbering="true">
        <text:list-item>
          <text:p text:style-name="P11">凡每學期規律參與運動達十二週以上，每週至少三次且每次運動三十分鐘以上，經體育授課老師審核通過者，核發運動參與章。</text:p>
        </text:list-item>
      </text:list>
      <text:soft-page-break/>
      <text:list text:style-name="LFO1" text:continue-numbering="true">
        <text:list-item>
          <text:p text:style-name="P12">學生得同時申請體適能成就章及運動參與章。</text:p>
        </text:list-item>
      </text:list>
      <text:list text:style-name="LFO1" text:continue-numbering="true">
        <text:list-item>
          <text:p text:style-name="P13">本項獎勵由學生提出申請，學校就學生體適能護照記錄查核後，符合各獎項標準者，由地方主管教育行政機關或學校公開核發之。</text:p>
        </text:list-item>
      </text:list>
      <text:list text:style-name="LFO1" text:continue-numbering="true">
        <text:list-item>
          <text:p text:style-name="P14">體適能成就獎之檢測依本部公佈之項目與方法辦理之。</text:p>
        </text:list-item>
      </text:list>
      <text:p text:style-name="P15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偉哲</meta:initial-creator>
    <dc:creator>user</dc:creator>
    <meta:creation-date>2025-11-17T01:20:00Z</meta:creation-date>
    <dc:date>2025-11-17T01:20:00Z</dc:date>
    <meta:template xlink:href="Normal" xlink:type="simple"/>
    <meta:editing-cycles>2</meta:editing-cycles>
    <meta:editing-duration>PT180S</meta:editing-duration>
    <meta:document-statistic meta:page-count="2" meta:paragraph-count="1" meta:word-count="65" meta:character-count="438" meta:row-count="3" meta:non-whitespace-character-count="374"/>
  </office:meta>
</office:document-meta>
</file>